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Proxima Nova&quot;" svg:font-family="'&quot;Proxima Nova&quot;'"/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8.04pt"/>
    </style:style>
    <style:style style:name="co2" style:family="table-column">
      <style:table-column-properties fo:break-before="auto" style:column-width="340.3pt"/>
    </style:style>
    <style:style style:name="co3" style:family="table-column">
      <style:table-column-properties fo:break-before="auto" style:column-width="308.35pt"/>
    </style:style>
    <style:style style:name="co4" style:family="table-column">
      <style:table-column-properties fo:break-before="auto" style:column-width="220.85pt"/>
    </style:style>
    <style:style style:name="co5" style:family="table-column">
      <style:table-column-properties fo:break-before="auto" style:column-width="213.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&quot;Proxima Nova&quot;" fo:font-size="11pt" fo:font-style="normal" fo:text-shadow="none" style:text-underline-style="none" fo:font-weight="bold" style:font-size-asian="11pt" style:font-style-asian="normal" style:font-weight-asian="bold" style:font-name-complex="&quot;Proxima Nova&quot;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&quot;Proxima Nova&quot;" fo:font-size="11pt" fo:font-style="normal" fo:text-shadow="none" style:text-underline-style="none" fo:font-weight="normal" style:font-size-asian="11pt" style:font-style-asian="normal" style:font-weight-asian="normal" style:font-name-complex="&quot;Proxima Nova&quot;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&quot;Proxima Nova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Proxima Nova&quot;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74747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f1f1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ermont Food and Grocery Resources by County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>
            <text:p>Grande Isle</text:p>
          </table:table-cell>
          <table:table-cell table:style-name="ce2" office:value-type="string" calcext:value-type="string">
            <text:p>Franklin</text:p>
          </table:table-cell>
          <table:table-cell table:style-name="ce2" office:value-type="string" calcext:value-type="string">
            <text:p>Orleans</text:p>
          </table:table-cell>
          <table:table-cell table:style-name="ce2" office:value-type="string" calcext:value-type="string">
            <text:p>Essex</text:p>
          </table:table-cell>
          <table:table-cell table:style-name="ce2" office:value-type="string" calcext:value-type="string">
            <text:p>Caledonia</text:p>
          </table:table-cell>
          <table:table-cell table:style-name="ce7" office:value-type="string" calcext:value-type="string">
            <text:p>Lamoille</text:p>
          </table:table-cell>
          <table:table-cell table:style-name="ce7" office:value-type="string" calcext:value-type="string">
            <text:p>Chittenden</text:p>
          </table:table-cell>
          <table:table-cell table:style-name="ce7" office:value-type="string" calcext:value-type="string">
            <text:p>Washington</text:p>
          </table:table-cell>
          <table:table-cell table:style-name="ce7" office:value-type="string" calcext:value-type="string">
            <text:p>Orange</text:p>
          </table:table-cell>
          <table:table-cell table:style-name="ce7" office:value-type="string" calcext:value-type="string">
            <text:p>Addison</text:p>
          </table:table-cell>
          <table:table-cell table:style-name="ce7" office:value-type="string" calcext:value-type="string">
            <text:p>Rutland</text:p>
          </table:table-cell>
          <table:table-cell table:style-name="ce7" office:value-type="string" calcext:value-type="string">
            <text:p>Windsor</text:p>
          </table:table-cell>
          <table:table-cell table:style-name="ce7" office:value-type="string" calcext:value-type="string">
            <text:p>Bennington</text:p>
          </table:table-cell>
          <table:table-cell table:style-name="ce7" office:value-type="string" calcext:value-type="string">
            <text:p>Windham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Emmons Supermarket</text:p>
          </table:table-cell>
          <table:table-cell table:style-name="ce6" office:value-type="string" calcext:value-type="string">
            <text:p>Franklin General Store</text:p>
          </table:table-cell>
          <table:table-cell table:style-name="ce6" office:value-type="string" calcext:value-type="string">
            <text:p>Thibault's Market</text:p>
          </table:table-cell>
          <table:table-cell table:style-name="ce6" office:value-type="string" calcext:value-type="string">
            <text:p>Kingdom Market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93 US-2, Grand Isle, VT 05458, United States</text:p>
          </table:table-cell>
          <table:table-cell table:style-name="ce7" office:value-type="string" calcext:value-type="string">
            <text:p>5243 Main St, Franklin, VT 05457</text:p>
          </table:table-cell>
          <table:table-cell table:style-name="ce9" office:value-type="string" calcext:value-type="string">
            <text:p>52 Main St, Orleans, VT 05860</text:p>
          </table:table-cell>
          <table:table-cell table:style-name="ce9" office:value-type="string" calcext:value-type="string">
            <text:p>12 Railroad St, Island Pond, VT 0584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2 372 4531</text:p>
          </table:table-cell>
          <table:table-cell table:style-name="ce11" office:value-type="string" calcext:value-type="string">
            <text:p>(802) 285-2033</text:p>
          </table:table-cell>
          <table:table-cell table:style-name="ce7" office:value-type="string" calcext:value-type="string">
            <text:p>(802) 754-6015</text:p>
          </table:table-cell>
          <table:table-cell table:style-name="ce7" office:value-type="string" calcext:value-type="string">
            <text:p>(802) 723-546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a xlink:href="https://www.emmonssupermarket.com/" xlink:type="simple">www.emmonssupermarket.com/</text:a></text:p>
          </table:table-cell>
          <table:table-cell table:style-name="ce12" office:value-type="string" calcext:value-type="string">
            <text:p><text:a xlink:href="https://www.facebook.com/p/Franklin-General-Store-100093714256545/" xlink:type="simple">https://www.facebook.com/p/Franklin-General-Store-100093714256545/</text:a></text:p>
          </table:table-cell>
          <table:table-cell table:style-name="ce10" office:value-type="string" calcext:value-type="string">
            <text:p><text:a xlink:href="https://www.thibaultsmarket.com/" xlink:type="simple">https://www.thibaultsmarket.com/</text:a></text:p>
          </table:table-cell>
          <table:table-cell table:style-name="ce10" office:value-type="string" calcext:value-type="string">
            <text:p><text:a xlink:href="https://www.kingdommarket802.com/" xlink:type="simple">https://www.kingdommarket802.com/</text:a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eeler's Bay Variety Store</text:p>
          </table:table-cell>
          <table:table-cell table:style-name="ce6" office:value-type="string" calcext:value-type="string">
            <text:p>Steeple Market</text:p>
          </table:table-cell>
          <table:table-cell table:style-name="ce6" office:value-type="string" calcext:value-type="string">
            <text:p>Jay Country Store</text:p>
          </table:table-cell>
          <table:table-cell table:style-name="ce6" office:value-type="string" calcext:value-type="string">
            <text:p>Norton Store and Del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0 US-2 , South Hero</text:p>
          </table:table-cell>
          <table:table-cell table:style-name="ce7" office:value-type="string" calcext:value-type="string">
            <text:p>1098 Main St, Fairfax, VT 05454</text:p>
          </table:table-cell>
          <table:table-cell table:style-name="ce9" office:value-type="string" calcext:value-type="string">
            <text:p>1077 VT-242, Jay, VT 05859</text:p>
          </table:table-cell>
          <table:table-cell table:style-name="ce7" office:value-type="string" calcext:value-type="string">
            <text:p>540 VT-114, Norton, VT 059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(802) 372-4465</text:p>
          </table:table-cell>
          <table:table-cell table:style-name="ce7" office:value-type="string" calcext:value-type="string">
            <text:p>(802) 849-6872</text:p>
          </table:table-cell>
          <table:table-cell table:style-name="ce7" office:value-type="string" calcext:value-type="string">
            <text:p>(802) 988-4040</text:p>
          </table:table-cell>
          <table:table-cell table:style-name="ce7" office:value-type="string" calcext:value-type="string">
            <text:p>(802) 822-551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a xlink:href="https://www.kbvstore.com/" xlink:type="simple">https://www.kbvstore.com/</text:a></text:p>
          </table:table-cell>
          <table:table-cell table:style-name="ce8" office:value-type="string" calcext:value-type="string">
            <text:p><text:a xlink:href="https://www.steeplemarket.com/" xlink:type="simple">https://www.steeplemarket.com/</text:a></text:p>
          </table:table-cell>
          <table:table-cell table:style-name="ce6" office:value-type="string" calcext:value-type="string">
            <text:p>Green Mountain Natural Foods</text:p>
          </table:table-cell>
          <table:table-cell table:style-name="ce6" office:value-type="string" calcext:value-type="string">
            <text:p>Lake View Store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Hero's Welcome</text:p>
          </table:table-cell>
          <table:table-cell table:style-name="ce6" office:value-type="string" calcext:value-type="string">
            <text:p>Sylvesters Market</text:p>
          </table:table-cell>
          <table:table-cell table:style-name="ce9" office:value-type="string" calcext:value-type="string">
            <text:p>194 Main St, Newport, VT 05855</text:p>
          </table:table-cell>
          <table:table-cell table:style-name="ce9" office:value-type="string" calcext:value-type="string">
            <text:p>4531 VT-114, Norton, VT 0590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3537 US-2 , North Hero</text:p>
          </table:table-cell>
          <table:table-cell table:style-name="ce7" office:value-type="string" calcext:value-type="string">
            <text:p>20 Main St, Montgomery Center, VT 05471</text:p>
          </table:table-cell>
          <table:table-cell table:style-name="ce7" office:value-type="string" calcext:value-type="string">
            <text:p>(802) 334-5002</text:p>
          </table:table-cell>
          <table:table-cell table:style-name="ce7" office:value-type="string" calcext:value-type="string">
            <text:p>(215) 279-364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(802) 372-4161</text:p>
          </table:table-cell>
          <table:table-cell table:style-name="ce7" office:value-type="string" calcext:value-type="string">
            <text:p>(802) 326-4561</text:p>
          </table:table-cell>
          <table:table-cell table:style-name="ce10" office:value-type="string" calcext:value-type="string">
            <text:p><text:a xlink:href="https://www.greenmountainnaturalfoods.com/" xlink:type="simple">https://www.greenmountainnaturalfoods.com/</text:a></text:p>
          </table:table-cell>
          <table:table-cell table:style-name="ce6" office:value-type="string" calcext:value-type="string">
            <text:p>Island Pond Country Market &amp; Del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<text:a xlink:href="https://heroswelcome.com/" xlink:type="simple">https://heroswelcome.com/</text:a></text:p>
          </table:table-cell>
          <table:table-cell table:style-name="ce8" office:value-type="string" calcext:value-type="string">
            <text:p><text:a xlink:href="https://www.facebook.com/sylmkt/" xlink:type="simple">https://www.facebook.com/sylmkt/</text:a></text:p>
          </table:table-cell>
          <table:table-cell table:style-name="ce6" office:value-type="string" calcext:value-type="string">
            <text:p>C&amp;C SuperMarket</text:p>
          </table:table-cell>
          <table:table-cell table:style-name="ce7" office:value-type="string" calcext:value-type="string">
            <text:p>99 Cross St, Island Pond, VT 0584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Harborside Harvest Market</text:p>
          </table:table-cell>
          <table:table-cell table:style-name="ce6" office:value-type="string" calcext:value-type="string">
            <text:p>Desorcies Market</text:p>
          </table:table-cell>
          <table:table-cell table:style-name="ce7" office:value-type="string" calcext:value-type="string">
            <text:p>71 Church St, Barton, VT 05822</text:p>
          </table:table-cell>
          <table:table-cell table:style-name="ce7" office:value-type="string" calcext:value-type="string">
            <text:p>(802) 723-617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8986 US-2, North Hero, VT 05474</text:p>
          </table:table-cell>
          <table:table-cell table:style-name="ce7" office:value-type="string" calcext:value-type="string">
            <text:p>9 St Armand Rd, Highgate Center, VT 05459</text:p>
          </table:table-cell>
          <table:table-cell table:style-name="ce7" office:value-type="string" calcext:value-type="string">
            <text:p>(802) 525-344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(802) 372-4443</text:p>
          </table:table-cell>
          <table:table-cell table:style-name="ce7" office:value-type="string" calcext:value-type="string">
            <text:p>(802) 868-4409</text:p>
          </table:table-cell>
          <table:table-cell table:style-name="ce6" office:value-type="string" calcext:value-type="string">
            <text:p>Vista Food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a xlink:href="https://www.harborsidemarket.net/" xlink:type="simple">https://www.harborsidemarket.net/</text:a></text:p>
          </table:table-cell>
          <table:table-cell table:style-name="ce8" office:value-type="string" calcext:value-type="string">
            <text:p><text:a xlink:href="https://www.facebook.com/p/Desorcies-Market-100048818475949/" xlink:type="simple">https://www.facebook.com/p/Desorcies-Market-100048818475949/</text:a></text:p>
          </table:table-cell>
          <table:table-cell table:style-name="ce9" office:value-type="string" calcext:value-type="string">
            <text:p>21 Waterfront Plaza, Newport, VT 05855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Fairfield Market</text:p>
          </table:table-cell>
          <table:table-cell table:style-name="ce7" office:value-type="string" calcext:value-type="string">
            <text:p>(802) 334-8661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4684 VT-36, Fairfield, VT 05455</text:p>
          </table:table-cell>
          <table:table-cell table:style-name="ce10" office:value-type="string" calcext:value-type="string">
            <text:p><text:a xlink:href="https://www.newportvillagemarket.com/" xlink:type="simple">https://www.newportvillagemarket.com/</text:a>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(802) 827-3843</text:p>
          </table:table-cell>
          <table:table-cell table:style-name="ce6" office:value-type="string" calcext:value-type="string">
            <text:p>Troy General Store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<text:a xlink:href="https://www.facebook.com/FairfieldMarketVT/" xlink:type="simple">https://www.facebook.com/FairfieldMarketVT/</text:a></text:p>
          </table:table-cell>
          <table:table-cell table:style-name="ce9" office:value-type="string" calcext:value-type="string">
            <text:p>6740 Vermont Rte 100, Troy, VT 05868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Wood Meadow Market</text:p>
          </table:table-cell>
          <table:table-cell table:style-name="ce7" office:value-type="string" calcext:value-type="string">
            <text:p>(802) 744-220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342 Main St, Enosburg Falls, VT 05450</text:p>
          </table:table-cell>
          <table:table-cell table:style-name="ce6" office:value-type="string" calcext:value-type="string">
            <text:p>Provisions General Store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(802) 933-2256</text:p>
          </table:table-cell>
          <table:table-cell table:style-name="ce9" office:value-type="string" calcext:value-type="string">
            <text:p>830 Jay Peak Rd, Jay, VT 05859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Enosburg Meat Market</text:p>
          </table:table-cell>
          <table:table-cell table:style-name="ce7" office:value-type="string" calcext:value-type="string">
            <text:p>(802) 988-209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Bismark St, Enosburg Falls, VT 05450</text:p>
          </table:table-cell>
          <table:table-cell table:style-name="ce10" office:value-type="string" calcext:value-type="string">
            <text:p><text:a xlink:href="https://jaypeakresort.com/things-to-do/activities/provisions-general-store" xlink:type="simple">https://jaypeakresort.com/things-to-do/activities/provisions-general-store</text:a>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(802) 933-4401</text:p>
          </table:table-cell>
          <table:table-cell table:style-name="ce6" office:value-type="string" calcext:value-type="string">
            <text:p>Derby Village Store &amp; Laundromat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Georgia Market</text:p>
          </table:table-cell>
          <table:table-cell table:style-name="ce9" office:value-type="string" calcext:value-type="string">
            <text:p>483 Main St, Derby, VT 05829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962 Ethan Allen Hwy, Georgia, VT 05454</text:p>
          </table:table-cell>
          <table:table-cell table:style-name="ce7" office:value-type="string" calcext:value-type="string">
            <text:p>(802) 766-2215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(802) 527-1100</text:p>
          </table:table-cell>
          <table:table-cell table:style-name="ce10" office:value-type="string" calcext:value-type="string">
            <text:p><text:a xlink:href="https://www.thederbyvillagestore.com/" xlink:type="simple">https://www.thederbyvillagestore.com/</text:a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>
            <text:p>Rays Meat &amp; Grocery Market Inc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" office:value-type="string" calcext:value-type="string">
            <text:p>96 Park Ave, Irasburg, VT 058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(802) 754-659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<text:a xlink:href="https://www.raysmarketonthecommon.com/" xlink:type="simple">https://www.raysmarketonthecommon.com/</text:a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>
            <text:p>Glover's Family Market and Del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" office:value-type="string" calcext:value-type="string">
            <text:p>4167 VT-105, Newport Center, VT 0585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(802) 487-902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>
            <text:p>Willoughby Lake Stor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" office:value-type="string" calcext:value-type="string">
            <text:p>2003 VT-5A, Orleans, VT 0586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(802) 525-33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>
            <text:p>Currier's Marke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2984 Glover Rd, Glover, VT 0583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(802) 525-882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>
            <text:p>Red Sky Trading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" office:value-type="string" calcext:value-type="string">
            <text:p>2894 Glover Rd, Glover, VT 0583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(802) 525-473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<text:a xlink:href="https://redskytrading.com/" xlink:type="simple">https://redskytrading.com/</text:a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>
            <text:p>Lake Parker Country Stor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" office:value-type="string" calcext:value-type="string">
            <text:p>161 County Rd, West Glover, VT 0587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(802) 525-336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<text:a xlink:href="https://www.parkerpie.com/" xlink:type="simple">https://www.parkerpie.com/</text:a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>
            <text:p>The Genny Craftsbury - Craftsbury General Stor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118 S Craftsbury Rd, Craftsbury, VT 0582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(802) 586-244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<text:a xlink:href="https://www.gennyvt.com/craftsbury" xlink:type="simple">https://www.gennyvt.com/craftsbury</text:a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>
            <text:p>The Genny Albany - Albany General Stor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842 Main St, Albany, VT 0582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(802) 755-906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<text:a xlink:href="https://www.gennyvt.com/albany" xlink:type="simple">https://www.gennyvt.com/albany</text:a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>
            <text:p>Morgan Country Stor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" office:value-type="string" calcext:value-type="string">
            <text:p>8411 Vermont Rte 111, Morgan, VT 0585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(802) 895-272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 calcext:value-type="string">
            <text:p><text:a xlink:href="https://www.facebook.com/morgancountrystoreVT/" xlink:type="simple">https://www.facebook.com/morgancountrystoreVT/</text:a></text:p>
          </table:table-cell>
          <table:table-cell table:number-columns-repeated="1021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Proxima Nova&quot;" svg:font-family="'&quot;Proxima Nova&quot;'"/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LibreOfficeDev/6.0.5.2$Linux_X86_64 LibreOffice_project/</meta:generator>
  </office:meta>
</office:document-meta>
</file>